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page-number="1">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28pt" style:font-size-asian="28pt" style:font-size-complex="28pt"/>
    </style:style>
    <style:style style:name="P4" style:parent-style-name="Standard" style:family="paragraph">
      <style:paragraph-properties fo:widows="0" fo:orphans="0"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28pt" style:font-size-asian="28pt" style:font-size-complex="28pt"/>
    </style:style>
    <style:style style:name="P5" style:parent-style-name="Standard" style:family="paragraph">
      <style:paragraph-properties fo:widows="0" fo:orphans="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6"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7"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8"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9"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0"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1"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2"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3"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14"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15"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6"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7"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8"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9"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20"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21"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22"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23" style:parent-style-name="Standard" style:family="paragraph">
      <style:paragraph-properties fo:widows="0" fo:orphans="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24" style:parent-style-name="Standard" style:family="paragraph">
      <style:paragraph-properties fo:widows="0" fo:orphans="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25" style:parent-style-name="Standard" style:family="paragraph">
      <style:paragraph-properties fo:widows="0" fo:orphans="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26"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27"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28"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29"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30"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31"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32"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33"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34"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35"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36"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37"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38"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tyle="italic" style:font-style-asian="italic" fo:font-size="13pt" style:font-size-asian="13pt" style:font-size-complex="13pt"/>
    </style:style>
    <style:style style:name="P39"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tyle="italic" style:font-style-asian="italic" fo:font-size="13pt" style:font-size-asian="13pt" style:font-size-complex="13pt"/>
    </style:style>
    <style:style style:name="P40"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41"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42"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43" style:parent-style-name="Standard" style:family="paragraph">
      <style:paragraph-properties fo:widows="0" fo:orphans="0" fo:text-align="justify">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44"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45"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style>
    <style:style style:name="T46" style:parent-style-name="Fuentedepárrafopredeter." style:family="text">
      <style:text-properties fo:font-size="13pt" style:font-size-asian="13pt" style:font-size-complex="13pt"/>
    </style:style>
    <style:style style:name="T47" style:parent-style-name="Fuentedepárrafopredeter." style:family="text">
      <style:text-properties fo:font-size="13pt" style:font-size-asian="13pt" style:font-size-complex="13pt"/>
    </style:style>
    <style:style style:name="T48" style:parent-style-name="Fuentedepárrafopredeter." style:family="text">
      <style:text-properties fo:font-size="13pt" style:font-size-asian="13pt" style:font-size-complex="13pt"/>
    </style:style>
    <style:style style:name="P49"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50"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51"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52"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53"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54"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55"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56"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57"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58"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59"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60"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61"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62"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63"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64"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65"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66"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67"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68"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69" style:parent-style-name="Standard" style:family="paragraph">
      <style:paragraph-properties fo:widows="0" fo:orphans="0" fo:text-align="justify" fo:margin-lef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70" style:parent-style-name="Standard" style:family="paragraph">
      <style:paragraph-properties fo:widows="0" fo:orphans="0" fo:text-align="justify" fo:margin-lef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71" style:parent-style-name="Standard" style:family="paragraph">
      <style:paragraph-properties fo:widows="0" fo:orphans="0" fo:text-align="justify" fo:margin-lef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72" style:parent-style-name="Fuentedepárrafopredeter." style:family="text">
      <style:text-properties fo:font-size="13pt" style:font-size-asian="13pt" style:font-size-complex="13pt"/>
    </style:style>
    <style:style style:name="T73" style:parent-style-name="Fuentedepárrafopredeter." style:family="text">
      <style:text-properties fo:font-size="15pt" style:font-size-asian="15pt" style:font-size-complex="15pt"/>
    </style:style>
    <style:style style:name="P74"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75"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76"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77"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78"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79"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80"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81"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82"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83"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84"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85"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86"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87"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88"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89"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90"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91"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92"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93"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94"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95"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96"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97" style:parent-style-name="Standard" style:family="paragraph">
      <style:paragraph-properties fo:widows="0" fo:orphans="0" fo:text-align="justify" fo:margin-left="0.25in" fo:text-indent="-0.25in">
        <style:tab-stops>
          <style:tab-stop style:type="left" style:position="0in"/>
          <style:tab-stop style:type="left" style:position="0.2423in"/>
          <style:tab-stop style:type="left" style:position="0.734in"/>
          <style:tab-stop style:type="left" style:position="1.2263in"/>
          <style:tab-stop style:type="left" style:position="1.7187in"/>
          <style:tab-stop style:type="left" style:position="2.2104in"/>
          <style:tab-stop style:type="left" style:position="2.7027in"/>
          <style:tab-stop style:type="left" style:position="3.1951in"/>
          <style:tab-stop style:type="left" style:position="3.6868in"/>
          <style:tab-stop style:type="left" style:position="4.1791in"/>
          <style:tab-stop style:type="left" style:position="4.6715in"/>
          <style:tab-stop style:type="left" style:position="5.1631in"/>
          <style:tab-stop style:type="left" style:position="5.6555in"/>
          <style:tab-stop style:type="left" style:position="6.1479in"/>
        </style:tab-stops>
      </style:paragraph-properties>
      <style:text-properties fo:font-size="13pt" style:font-size-asian="13pt" style:font-size-complex="13pt"/>
    </style:style>
    <style:style style:name="P98" style:parent-style-name="Standard" style:family="paragraph">
      <style:paragraph-properties fo:widows="0" fo:orphans="0" fo:text-align="justify" fo:text-indent="-0.25in">
        <style:tab-stops>
          <style:tab-stop style:type="left" style:position="-0.5076in"/>
          <style:tab-stop style:type="left" style:position="-0.0159in"/>
          <style:tab-stop style:type="left" style:position="0.4763in"/>
          <style:tab-stop style:type="left" style:position="0.9687in"/>
          <style:tab-stop style:type="left" style:position="1.4604in"/>
          <style:tab-stop style:type="left" style:position="1.9527in"/>
          <style:tab-stop style:type="left" style:position="2.4451in"/>
          <style:tab-stop style:type="left" style:position="2.9368in"/>
          <style:tab-stop style:type="left" style:position="3.4291in"/>
          <style:tab-stop style:type="left" style:position="3.9215in"/>
          <style:tab-stop style:type="left" style:position="4.4131in"/>
          <style:tab-stop style:type="left" style:position="4.9055in"/>
          <style:tab-stop style:type="left" style:position="5.3979in"/>
        </style:tab-stops>
      </style:paragraph-properties>
      <style:text-properties fo:font-size="13pt" style:font-size-asian="13pt" style:font-size-complex="13pt"/>
    </style:style>
    <style:style style:name="P99"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00"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101"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02"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style:style>
    <style:style style:name="P103" style:parent-style-name="Standard" style:family="paragraph">
      <style:paragraph-properties fo:widows="0" fo:orphans="0" fo:text-align="justify" fo:margin-left="0.25in"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104" style:parent-style-name="Standard" style:family="paragraph">
      <style:paragraph-properties fo:widows="0" fo:orphans="0" fo:text-align="justify">
        <style:tab-stops>
          <style:tab-stop style:type="left" style:position="-0.7576in"/>
          <style:tab-stop style:type="left" style:position="-0.2659in"/>
          <style:tab-stop style:type="left" style:position="0.2263in"/>
          <style:tab-stop style:type="left" style:position="0.7187in"/>
          <style:tab-stop style:type="left" style:position="1.2104in"/>
          <style:tab-stop style:type="left" style:position="1.7027in"/>
          <style:tab-stop style:type="left" style:position="2.1951in"/>
          <style:tab-stop style:type="left" style:position="2.6868in"/>
          <style:tab-stop style:type="left" style:position="3.1791in"/>
          <style:tab-stop style:type="left" style:position="3.6715in"/>
          <style:tab-stop style:type="left" style:position="4.1631in"/>
          <style:tab-stop style:type="left" style:position="4.6555in"/>
          <style:tab-stop style:type="left" style:position="5.1479in"/>
        </style:tab-stops>
      </style:paragraph-properties>
      <style:text-properties fo:font-size="13pt" style:font-size-asian="13pt" style:font-size-complex="13pt"/>
    </style:style>
    <style:style style:name="P105" style:parent-style-name="Standard" style:family="paragraph">
      <style:paragraph-properties fo:widows="0" fo:orphans="0" fo:text-align="justify">
        <style:tab-stops>
          <style:tab-stop style:type="left" style:position="-0.7576in"/>
          <style:tab-stop style:type="left" style:position="-0.2659in"/>
          <style:tab-stop style:type="left" style:position="0.2263in"/>
          <style:tab-stop style:type="left" style:position="0.7187in"/>
          <style:tab-stop style:type="left" style:position="1.2104in"/>
          <style:tab-stop style:type="left" style:position="1.7027in"/>
          <style:tab-stop style:type="left" style:position="2.1951in"/>
          <style:tab-stop style:type="left" style:position="2.6868in"/>
          <style:tab-stop style:type="left" style:position="3.1791in"/>
          <style:tab-stop style:type="left" style:position="3.6715in"/>
          <style:tab-stop style:type="left" style:position="4.1631in"/>
          <style:tab-stop style:type="left" style:position="4.6555in"/>
          <style:tab-stop style:type="left" style:position="5.1479in"/>
        </style:tab-stops>
      </style:paragraph-properties>
      <style:text-properties fo:font-size="13pt" style:font-size-asian="13pt" style:font-size-complex="13pt"/>
    </style:style>
    <style:style style:name="P106" style:parent-style-name="Standard" style:family="paragraph">
      <style:paragraph-properties fo:widows="0" fo:orphans="0" fo:text-align="justify">
        <style:tab-stops>
          <style:tab-stop style:type="left" style:position="-0.7576in"/>
          <style:tab-stop style:type="left" style:position="-0.2659in"/>
          <style:tab-stop style:type="left" style:position="0.2263in"/>
          <style:tab-stop style:type="left" style:position="0.7187in"/>
          <style:tab-stop style:type="left" style:position="1.2104in"/>
          <style:tab-stop style:type="left" style:position="1.7027in"/>
          <style:tab-stop style:type="left" style:position="2.1951in"/>
          <style:tab-stop style:type="left" style:position="2.6868in"/>
          <style:tab-stop style:type="left" style:position="3.1791in"/>
          <style:tab-stop style:type="left" style:position="3.6715in"/>
          <style:tab-stop style:type="left" style:position="4.1631in"/>
          <style:tab-stop style:type="left" style:position="4.6555in"/>
          <style:tab-stop style:type="left" style:position="5.1479in"/>
        </style:tab-stops>
      </style:paragraph-properties>
      <style:text-properties fo:font-size="13pt" style:font-size-asian="13pt" style:font-size-complex="13pt"/>
    </style:style>
    <style:style style:name="P107" style:parent-style-name="Standard" style:family="paragraph">
      <style:paragraph-properties fo:widows="0" fo:orphans="0" fo:text-align="justify" fo:margin-left="0.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108"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tyle="italic" style:font-style-asian="italic" fo:font-size="13pt" style:font-size-asian="13pt" style:font-size-complex="13pt"/>
    </style:style>
    <style:style style:name="P109"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10"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11"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12"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13"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14"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15"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style:style>
    <style:style style:name="P116" style:parent-style-name="Standard" style:family="paragraph">
      <style:paragraph-properties fo:widows="0" fo:orphans="0" fo:text-align="justify" fo:margin-left="0.25in"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117" style:parent-style-name="Standard" style:family="paragraph">
      <style:paragraph-properties fo:widows="0" fo:orphans="0" fo:text-align="justify">
        <style:tab-stops>
          <style:tab-stop style:type="left" style:position="-0.7576in"/>
          <style:tab-stop style:type="left" style:position="-0.2659in"/>
          <style:tab-stop style:type="left" style:position="0.2263in"/>
          <style:tab-stop style:type="left" style:position="0.7187in"/>
          <style:tab-stop style:type="left" style:position="1.2104in"/>
          <style:tab-stop style:type="left" style:position="1.7027in"/>
          <style:tab-stop style:type="left" style:position="2.1951in"/>
          <style:tab-stop style:type="left" style:position="2.6868in"/>
          <style:tab-stop style:type="left" style:position="3.1791in"/>
          <style:tab-stop style:type="left" style:position="3.6715in"/>
          <style:tab-stop style:type="left" style:position="4.1631in"/>
          <style:tab-stop style:type="left" style:position="4.6555in"/>
          <style:tab-stop style:type="left" style:position="5.1479in"/>
        </style:tab-stops>
      </style:paragraph-properties>
      <style:text-properties fo:font-size="13pt" style:font-size-asian="13pt" style:font-size-complex="13pt"/>
    </style:style>
    <style:style style:name="P118" style:parent-style-name="Standard" style:family="paragraph">
      <style:paragraph-properties fo:widows="0" fo:orphans="0" fo:text-align="justify">
        <style:tab-stops>
          <style:tab-stop style:type="left" style:position="-0.7576in"/>
          <style:tab-stop style:type="left" style:position="-0.2659in"/>
          <style:tab-stop style:type="left" style:position="0.2263in"/>
          <style:tab-stop style:type="left" style:position="0.7187in"/>
          <style:tab-stop style:type="left" style:position="1.2104in"/>
          <style:tab-stop style:type="left" style:position="1.7027in"/>
          <style:tab-stop style:type="left" style:position="2.1951in"/>
          <style:tab-stop style:type="left" style:position="2.6868in"/>
          <style:tab-stop style:type="left" style:position="3.1791in"/>
          <style:tab-stop style:type="left" style:position="3.6715in"/>
          <style:tab-stop style:type="left" style:position="4.1631in"/>
          <style:tab-stop style:type="left" style:position="4.6555in"/>
          <style:tab-stop style:type="left" style:position="5.1479in"/>
        </style:tab-stops>
      </style:paragraph-properties>
      <style:text-properties fo:font-size="13pt" style:font-size-asian="13pt" style:font-size-complex="13pt"/>
    </style:style>
    <style:style style:name="P119" style:parent-style-name="Standard" style:family="paragraph">
      <style:paragraph-properties fo:widows="0" fo:orphans="0" fo:text-align="justify">
        <style:tab-stops>
          <style:tab-stop style:type="left" style:position="-0.7576in"/>
          <style:tab-stop style:type="left" style:position="-0.2659in"/>
          <style:tab-stop style:type="left" style:position="0.2263in"/>
          <style:tab-stop style:type="left" style:position="0.7187in"/>
          <style:tab-stop style:type="left" style:position="1.2104in"/>
          <style:tab-stop style:type="left" style:position="1.7027in"/>
          <style:tab-stop style:type="left" style:position="2.1951in"/>
          <style:tab-stop style:type="left" style:position="2.6868in"/>
          <style:tab-stop style:type="left" style:position="3.1791in"/>
          <style:tab-stop style:type="left" style:position="3.6715in"/>
          <style:tab-stop style:type="left" style:position="4.1631in"/>
          <style:tab-stop style:type="left" style:position="4.6555in"/>
          <style:tab-stop style:type="left" style:position="5.1479in"/>
        </style:tab-stops>
      </style:paragraph-properties>
      <style:text-properties fo:font-size="13pt" style:font-size-asian="13pt" style:font-size-complex="13pt"/>
    </style:style>
    <style:style style:name="P120" style:parent-style-name="Standard" style:family="paragraph">
      <style:paragraph-properties fo:widows="0" fo:orphans="0" fo:text-align="justify">
        <style:tab-stops>
          <style:tab-stop style:type="left" style:position="-0.7576in"/>
          <style:tab-stop style:type="left" style:position="-0.2659in"/>
          <style:tab-stop style:type="left" style:position="0.2263in"/>
          <style:tab-stop style:type="left" style:position="0.7187in"/>
          <style:tab-stop style:type="left" style:position="1.2104in"/>
          <style:tab-stop style:type="left" style:position="1.7027in"/>
          <style:tab-stop style:type="left" style:position="2.1951in"/>
          <style:tab-stop style:type="left" style:position="2.6868in"/>
          <style:tab-stop style:type="left" style:position="3.1791in"/>
          <style:tab-stop style:type="left" style:position="3.6715in"/>
          <style:tab-stop style:type="left" style:position="4.1631in"/>
          <style:tab-stop style:type="left" style:position="4.6555in"/>
          <style:tab-stop style:type="left" style:position="5.1479in"/>
        </style:tab-stops>
      </style:paragraph-properties>
      <style:text-properties fo:font-size="13pt" style:font-size-asian="13pt" style:font-size-complex="13pt"/>
    </style:style>
    <style:style style:name="P121" style:parent-style-name="Standard" style:family="paragraph">
      <style:paragraph-properties fo:widows="0" fo:orphans="0" fo:text-align="justify">
        <style:tab-stops>
          <style:tab-stop style:type="left" style:position="-0.7576in"/>
          <style:tab-stop style:type="left" style:position="-0.2659in"/>
          <style:tab-stop style:type="left" style:position="0.2263in"/>
          <style:tab-stop style:type="left" style:position="0.7187in"/>
          <style:tab-stop style:type="left" style:position="1.2104in"/>
          <style:tab-stop style:type="left" style:position="1.7027in"/>
          <style:tab-stop style:type="left" style:position="2.1951in"/>
          <style:tab-stop style:type="left" style:position="2.6868in"/>
          <style:tab-stop style:type="left" style:position="3.1791in"/>
          <style:tab-stop style:type="left" style:position="3.6715in"/>
          <style:tab-stop style:type="left" style:position="4.1631in"/>
          <style:tab-stop style:type="left" style:position="4.6555in"/>
          <style:tab-stop style:type="left" style:position="5.1479in"/>
        </style:tab-stops>
      </style:paragraph-properties>
      <style:text-properties fo:font-size="13pt" style:font-size-asian="13pt" style:font-size-complex="13pt"/>
    </style:style>
    <style:style style:name="P122" style:parent-style-name="Standard" style:family="paragraph">
      <style:paragraph-properties fo:widows="0" fo:orphans="0" fo:text-align="justify">
        <style:tab-stops>
          <style:tab-stop style:type="left" style:position="-0.7576in"/>
          <style:tab-stop style:type="left" style:position="-0.2659in"/>
          <style:tab-stop style:type="left" style:position="0.2263in"/>
          <style:tab-stop style:type="left" style:position="0.7187in"/>
          <style:tab-stop style:type="left" style:position="1.2104in"/>
          <style:tab-stop style:type="left" style:position="1.7027in"/>
          <style:tab-stop style:type="left" style:position="2.1951in"/>
          <style:tab-stop style:type="left" style:position="2.6868in"/>
          <style:tab-stop style:type="left" style:position="3.1791in"/>
          <style:tab-stop style:type="left" style:position="3.6715in"/>
          <style:tab-stop style:type="left" style:position="4.1631in"/>
          <style:tab-stop style:type="left" style:position="4.6555in"/>
          <style:tab-stop style:type="left" style:position="5.1479in"/>
        </style:tab-stops>
      </style:paragraph-properties>
      <style:text-properties fo:font-size="13pt" style:font-size-asian="13pt" style:font-size-complex="13pt"/>
    </style:style>
    <style:style style:name="P123" style:parent-style-name="Standard" style:family="paragraph">
      <style:paragraph-properties fo:widows="0" fo:orphans="0" fo:text-align="justify">
        <style:tab-stops>
          <style:tab-stop style:type="left" style:position="-0.7576in"/>
          <style:tab-stop style:type="left" style:position="-0.2659in"/>
          <style:tab-stop style:type="left" style:position="0.2263in"/>
          <style:tab-stop style:type="left" style:position="0.7187in"/>
          <style:tab-stop style:type="left" style:position="1.2104in"/>
          <style:tab-stop style:type="left" style:position="1.7027in"/>
          <style:tab-stop style:type="left" style:position="2.1951in"/>
          <style:tab-stop style:type="left" style:position="2.6868in"/>
          <style:tab-stop style:type="left" style:position="3.1791in"/>
          <style:tab-stop style:type="left" style:position="3.6715in"/>
          <style:tab-stop style:type="left" style:position="4.1631in"/>
          <style:tab-stop style:type="left" style:position="4.6555in"/>
          <style:tab-stop style:type="left" style:position="5.1479in"/>
        </style:tab-stops>
      </style:paragraph-properties>
      <style:text-properties fo:font-size="13pt" style:font-size-asian="13pt" style:font-size-complex="13pt"/>
    </style:style>
    <style:style style:name="P124"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25"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tyle="italic" style:font-style-asian="italic" fo:font-size="13pt" style:font-size-asian="13pt" style:font-size-complex="13pt"/>
    </style:style>
    <style:style style:name="P126"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27"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style:style>
    <style:style style:name="P128" style:parent-style-name="Standard" style:family="paragraph">
      <style:paragraph-properties fo:widows="0" fo:orphans="0" fo:text-align="justify">
        <style:tab-stops>
          <style:tab-stop style:type="left" style:position="-0.7576in"/>
          <style:tab-stop style:type="left" style:position="-0.2659in"/>
          <style:tab-stop style:type="left" style:position="0.2263in"/>
          <style:tab-stop style:type="left" style:position="0.7187in"/>
          <style:tab-stop style:type="left" style:position="1.2104in"/>
          <style:tab-stop style:type="left" style:position="1.7027in"/>
          <style:tab-stop style:type="left" style:position="2.1951in"/>
          <style:tab-stop style:type="left" style:position="2.6868in"/>
          <style:tab-stop style:type="left" style:position="3.1791in"/>
          <style:tab-stop style:type="left" style:position="3.6715in"/>
          <style:tab-stop style:type="left" style:position="4.1631in"/>
          <style:tab-stop style:type="left" style:position="4.6555in"/>
          <style:tab-stop style:type="left" style:position="5.1479in"/>
        </style:tab-stops>
      </style:paragraph-properties>
      <style:text-properties fo:font-size="13pt" style:font-size-asian="13pt" style:font-size-complex="13pt"/>
    </style:style>
    <style:style style:name="P129" style:parent-style-name="Standard" style:family="paragraph">
      <style:paragraph-properties fo:widows="0" fo:orphans="0" fo:text-align="justify">
        <style:tab-stops>
          <style:tab-stop style:type="left" style:position="-0.7576in"/>
          <style:tab-stop style:type="left" style:position="-0.2659in"/>
          <style:tab-stop style:type="left" style:position="0.2263in"/>
          <style:tab-stop style:type="left" style:position="0.7187in"/>
          <style:tab-stop style:type="left" style:position="1.2104in"/>
          <style:tab-stop style:type="left" style:position="1.7027in"/>
          <style:tab-stop style:type="left" style:position="2.1951in"/>
          <style:tab-stop style:type="left" style:position="2.6868in"/>
          <style:tab-stop style:type="left" style:position="3.1791in"/>
          <style:tab-stop style:type="left" style:position="3.6715in"/>
          <style:tab-stop style:type="left" style:position="4.1631in"/>
          <style:tab-stop style:type="left" style:position="4.6555in"/>
          <style:tab-stop style:type="left" style:position="5.1479in"/>
        </style:tab-stops>
      </style:paragraph-properties>
      <style:text-properties fo:font-size="13pt" style:font-size-asian="13pt" style:font-size-complex="13pt"/>
    </style:style>
    <style:style style:name="P130" style:parent-style-name="Standard" style:family="paragraph">
      <style:paragraph-properties fo:widows="0" fo:orphans="0" fo:text-align="justify">
        <style:tab-stops>
          <style:tab-stop style:type="left" style:position="-0.7576in"/>
          <style:tab-stop style:type="left" style:position="-0.2659in"/>
          <style:tab-stop style:type="left" style:position="0.2263in"/>
          <style:tab-stop style:type="left" style:position="0.7187in"/>
          <style:tab-stop style:type="left" style:position="1.2104in"/>
          <style:tab-stop style:type="left" style:position="1.7027in"/>
          <style:tab-stop style:type="left" style:position="2.1951in"/>
          <style:tab-stop style:type="left" style:position="2.6868in"/>
          <style:tab-stop style:type="left" style:position="3.1791in"/>
          <style:tab-stop style:type="left" style:position="3.6715in"/>
          <style:tab-stop style:type="left" style:position="4.1631in"/>
          <style:tab-stop style:type="left" style:position="4.6555in"/>
          <style:tab-stop style:type="left" style:position="5.1479in"/>
        </style:tab-stops>
      </style:paragraph-properties>
      <style:text-properties fo:font-size="13pt" style:font-size-asian="13pt" style:font-size-complex="13pt"/>
    </style:style>
    <style:style style:name="P131" style:parent-style-name="Standard" style:family="paragraph">
      <style:paragraph-properties fo:widows="0" fo:orphans="0" fo:text-align="justify">
        <style:tab-stops>
          <style:tab-stop style:type="left" style:position="-0.7576in"/>
          <style:tab-stop style:type="left" style:position="-0.2659in"/>
          <style:tab-stop style:type="left" style:position="0.2263in"/>
          <style:tab-stop style:type="left" style:position="0.7187in"/>
          <style:tab-stop style:type="left" style:position="1.2104in"/>
          <style:tab-stop style:type="left" style:position="1.7027in"/>
          <style:tab-stop style:type="left" style:position="2.1951in"/>
          <style:tab-stop style:type="left" style:position="2.6868in"/>
          <style:tab-stop style:type="left" style:position="3.1791in"/>
          <style:tab-stop style:type="left" style:position="3.6715in"/>
          <style:tab-stop style:type="left" style:position="4.1631in"/>
          <style:tab-stop style:type="left" style:position="4.6555in"/>
          <style:tab-stop style:type="left" style:position="5.1479in"/>
        </style:tab-stops>
      </style:paragraph-properties>
      <style:text-properties fo:font-size="13pt" style:font-size-asian="13pt" style:font-size-complex="13pt"/>
    </style:style>
    <style:style style:name="P132" style:parent-style-name="Standard" style:family="paragraph">
      <style:paragraph-properties fo:widows="0" fo:orphans="0" fo:text-align="justify">
        <style:tab-stops>
          <style:tab-stop style:type="left" style:position="-0.7576in"/>
          <style:tab-stop style:type="left" style:position="-0.2659in"/>
          <style:tab-stop style:type="left" style:position="0.2263in"/>
          <style:tab-stop style:type="left" style:position="0.7187in"/>
          <style:tab-stop style:type="left" style:position="1.2104in"/>
          <style:tab-stop style:type="left" style:position="1.7027in"/>
          <style:tab-stop style:type="left" style:position="2.1951in"/>
          <style:tab-stop style:type="left" style:position="2.6868in"/>
          <style:tab-stop style:type="left" style:position="3.1791in"/>
          <style:tab-stop style:type="left" style:position="3.6715in"/>
          <style:tab-stop style:type="left" style:position="4.1631in"/>
          <style:tab-stop style:type="left" style:position="4.6555in"/>
          <style:tab-stop style:type="left" style:position="5.1479in"/>
        </style:tab-stops>
      </style:paragraph-properties>
      <style:text-properties fo:font-size="13pt" style:font-size-asian="13pt" style:font-size-complex="13pt"/>
    </style:style>
    <style:style style:name="P133"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tyle="italic" style:font-style-asian="italic" fo:font-size="13pt" style:font-size-asian="13pt" style:font-size-complex="13pt"/>
    </style:style>
    <style:style style:name="P134"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35" style:parent-style-name="Standard" style:family="paragraph">
      <style:paragraph-properties fo:text-align="justify" fo:line-height="115%"/>
    </style:style>
    <style:style style:name="T136" style:parent-style-name="Fuentedepárrafopredeter." style:family="text">
      <style:text-properties fo:font-weight="bold" style:font-weight-asian="bold" fo:font-size="14pt" style:font-size-asian="14pt" style:font-size-complex="14pt"/>
    </style:style>
    <style:style style:name="P137" style:parent-style-name="Standard" style:family="paragraph">
      <style:paragraph-properties fo:text-align="justify" fo:line-height="115%"/>
    </style:style>
    <style:style style:name="P138" style:parent-style-name="Standard" style:family="paragraph">
      <style:paragraph-properties fo:text-align="justify" fo:line-height="115%"/>
    </style:style>
    <style:style style:name="P139" style:parent-style-name="Standard" style:family="paragraph">
      <style:paragraph-properties fo:text-align="justify" fo:line-height="115%"/>
    </style:style>
    <style:style style:name="P140" style:parent-style-name="Standard" style:family="paragraph">
      <style:paragraph-properties fo:text-align="justify"/>
      <style:text-properties fo:font-size="13pt" style:font-size-asian="13pt" style:font-size-complex="13pt" style:text-underline-type="single" style:text-underline-style="solid" style:text-underline-width="auto" style:text-underline-mode="continuous"/>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T143" style:parent-style-name="Fuentedepárrafopredeter." style:family="text">
      <style:text-properties fo:font-size="13pt" style:font-size-asian="13pt" style:font-size-complex="13pt"/>
    </style:style>
    <style:style style:name="T144" style:parent-style-name="Fuentedepárrafopredeter." style:family="text">
      <style:text-properties fo:font-size="13pt" style:font-size-asian="13pt" style:font-size-complex="13pt"/>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T147" style:parent-style-name="Fuentedepárrafopredeter." style:family="text">
      <style:text-properties fo:font-size="13pt" style:font-size-asian="13pt" style:font-size-complex="13pt"/>
    </style:style>
    <style:style style:name="T148" style:parent-style-name="Fuentedepárrafopredeter." style:family="text">
      <style:text-properties fo:font-size="13pt" style:font-size-asian="13pt" style:font-size-complex="13pt"/>
    </style:style>
    <style:style style:name="T149" style:parent-style-name="Fuentedepárrafopredeter." style:family="text">
      <style:text-properties fo:font-size="13pt" style:font-size-asian="13pt" style:font-size-complex="13pt"/>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T152" style:parent-style-name="Fuentedepárrafopredeter." style:family="text">
      <style:text-properties fo:font-size="13pt" style:font-size-asian="13pt" style:font-size-complex="13pt"/>
    </style:style>
    <style:style style:name="T153" style:parent-style-name="Fuentedepárrafopredeter." style:family="text">
      <style:text-properties fo:font-size="13pt" style:font-size-asian="13pt" style:font-size-complex="13pt"/>
    </style:style>
    <style:style style:name="P154" style:parent-style-name="Standard" style:family="paragraph">
      <style:paragraph-properties fo:text-align="justify"/>
    </style:style>
    <style:style style:name="P155" style:parent-style-name="Standard" style:family="paragraph">
      <style:paragraph-properties fo:text-align="justify"/>
      <style:text-properties fo:font-size="13pt" style:font-size-asian="13pt" style:font-size-complex="13pt" style:text-underline-type="single" style:text-underline-style="solid" style:text-underline-width="auto" style:text-underline-mode="continuous"/>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T158" style:parent-style-name="Fuentedepárrafopredeter." style:family="text">
      <style:text-properties fo:font-size="13pt" style:font-size-asian="13pt" style:font-size-complex="13pt"/>
    </style:style>
    <style:style style:name="T159" style:parent-style-name="Fuentedepárrafopredeter." style:family="text">
      <style:text-properties fo:font-size="13pt" style:font-size-asian="13pt" style:font-size-complex="13pt"/>
    </style:style>
    <style:style style:name="P160" style:parent-style-name="Standard" style:family="paragraph">
      <style:paragraph-properties fo:text-align="justify"/>
    </style:style>
    <style:style style:name="P161" style:parent-style-name="Standard" style:family="paragraph">
      <style:paragraph-properties fo:text-align="justify"/>
      <style:text-properties fo:font-size="13pt" style:font-size-asian="13pt" style:font-size-complex="13pt"/>
    </style:style>
    <style:style style:name="P162" style:parent-style-name="Standard" style:family="paragraph">
      <style:paragraph-properties fo:text-align="justify"/>
      <style:text-properties fo:font-size="13pt" style:font-size-asian="13pt" style:font-size-complex="13pt"/>
    </style:style>
    <style:style style:name="P163" style:parent-style-name="Standard" style:family="paragraph">
      <style:paragraph-properties fo:text-align="justify"/>
      <style:text-properties fo:font-size="13pt" style:font-size-asian="13pt" style:font-size-complex="13pt"/>
    </style:style>
    <style:style style:name="P164" style:parent-style-name="Standard" style:family="paragraph">
      <style:paragraph-properties fo:text-align="justify"/>
      <style:text-properties fo:font-size="13pt" style:font-size-asian="13pt" style:font-size-complex="13pt"/>
    </style:style>
    <style:style style:name="P165" style:parent-style-name="Standard" style:family="paragraph">
      <style:paragraph-properties fo:text-align="justify" fo:line-height="115%"/>
      <style:text-properties fo:font-size="13pt" style:font-size-asian="13pt" style:font-size-complex="13pt" style:text-underline-type="single" style:text-underline-style="solid" style:text-underline-width="auto" style:text-underline-mode="continuous"/>
    </style:style>
    <style:style style:name="P166" style:parent-style-name="Standard" style:family="paragraph">
      <style:paragraph-properties fo:text-align="justify" fo:line-height="115%"/>
      <style:text-properties fo:font-size="13pt" style:font-size-asian="13pt" style:font-size-complex="13pt"/>
    </style:style>
    <style:style style:name="P167" style:parent-style-name="Standard" style:family="paragraph">
      <style:paragraph-properties fo:text-align="justify" fo:line-height="115%"/>
      <style:text-properties fo:font-size="13pt" style:font-size-asian="13pt" style:font-size-complex="13pt"/>
    </style:style>
    <style:style style:name="P168" style:parent-style-name="Standard" style:family="paragraph">
      <style:paragraph-properties fo:text-align="justify" fo:line-height="115%"/>
      <style:text-properties fo:font-size="13pt" style:font-size-asian="13pt" style:font-size-complex="13pt"/>
    </style:style>
    <style:style style:name="P169" style:parent-style-name="Standard" style:family="paragraph">
      <style:paragraph-properties fo:text-align="justify"/>
      <style:text-properties fo:font-size="13pt" style:font-size-asian="13pt" style:font-size-complex="13pt"/>
    </style:style>
    <style:style style:name="P170" style:parent-style-name="Standard" style:family="paragraph">
      <style:paragraph-properties fo:text-align="justify" fo:line-height="115%"/>
      <style:text-properties fo:font-size="13pt" style:font-size-asian="13pt" style:font-size-complex="13pt"/>
    </style:style>
    <style:style style:name="P171" style:parent-style-name="Standard" style:family="paragraph">
      <style:paragraph-properties fo:text-align="justify" fo:line-height="115%"/>
      <style:text-properties fo:font-size="13pt" style:font-size-asian="13pt" style:font-size-complex="13pt"/>
    </style:style>
    <style:style style:name="P172" style:parent-style-name="Standard" style:family="paragraph">
      <style:paragraph-properties fo:text-align="justify"/>
      <style:text-properties fo:font-size="13pt" style:font-size-asian="13pt" style:font-size-complex="13pt"/>
    </style:style>
    <style:style style:name="P173" style:parent-style-name="Standard" style:family="paragraph">
      <style:paragraph-properties fo:text-align="justify"/>
      <style:text-properties fo:font-size="13pt" style:font-size-asian="13pt" style:font-size-complex="13pt" style:text-underline-type="single" style:text-underline-style="solid" style:text-underline-width="auto" style:text-underline-mode="continuous"/>
    </style:style>
    <style:style style:name="P174" style:parent-style-name="Standard" style:family="paragraph">
      <style:paragraph-properties fo:text-align="justify"/>
      <style:text-properties fo:font-size="13pt" style:font-size-asian="13pt" style:font-size-complex="13pt"/>
    </style:style>
    <style:style style:name="P175" style:parent-style-name="Standard" style:family="paragraph">
      <style:paragraph-properties fo:text-align="justify" fo:line-height="115%"/>
      <style:text-properties fo:font-size="13pt" style:font-size-asian="13pt" style:font-size-complex="13pt"/>
    </style:style>
    <style:style style:name="P176" style:parent-style-name="Standard" style:family="paragraph">
      <style:paragraph-properties fo:text-align="justify" fo:line-height="115%"/>
    </style:style>
    <style:style style:name="T177" style:parent-style-name="Fuentedepárrafopredeter." style:family="text">
      <style:text-properties fo:font-size="13pt" style:font-size-asian="13pt" style:font-size-complex="13pt"/>
    </style:style>
    <style:style style:name="T178" style:parent-style-name="Fuentedepárrafopredeter." style:family="text">
      <style:text-properties style:use-window-font-color="true" fo:font-size="13pt" style:font-size-asian="13pt" style:font-size-complex="13pt"/>
    </style:style>
    <style:style style:name="P179" style:parent-style-name="Standard" style:family="paragraph">
      <style:paragraph-properties fo:text-align="justify" fo:line-height="115%"/>
      <style:text-properties fo:font-size="13pt" style:font-size-asian="13pt" style:font-size-complex="13pt"/>
    </style:style>
    <style:style style:name="P180" style:parent-style-name="Standard" style:family="paragraph">
      <style:paragraph-properties fo:text-align="justify"/>
      <style:text-properties fo:font-size="13pt" style:font-size-asian="13pt" style:font-size-complex="13pt"/>
    </style:style>
    <style:style style:name="P181" style:parent-style-name="Standard" style:family="paragraph">
      <style:paragraph-properties fo:text-align="justify"/>
      <style:text-properties fo:font-size="13pt" style:font-size-asian="13pt" style:font-size-complex="13pt"/>
    </style:style>
    <style:style style:name="P182" style:parent-style-name="Standard" style:family="paragraph">
      <style:paragraph-properties fo:text-align="justify"/>
    </style:style>
    <style:style style:name="P183" style:parent-style-name="Standard" style:family="paragraph">
      <style:paragraph-properties fo:text-align="justify"/>
      <style:text-properties fo:font-size="13pt" style:font-size-asian="13pt" style:font-size-complex="13pt"/>
    </style:style>
    <style:style style:name="P184" style:parent-style-name="Standard" style:family="paragraph">
      <style:paragraph-properties fo:text-align="justify"/>
    </style:style>
    <style:style style:name="P185" style:parent-style-name="Standard" style:family="paragraph">
      <style:paragraph-properties fo:text-align="justify"/>
      <style:text-properties fo:font-size="13pt" style:font-size-asian="13pt" style:font-size-complex="13pt" style:text-underline-type="single" style:text-underline-style="solid" style:text-underline-width="auto" style:text-underline-mode="continuous"/>
    </style:style>
    <style:style style:name="P186" style:parent-style-name="Standard" style:family="paragraph">
      <style:paragraph-properties fo:text-align="justify"/>
    </style:style>
    <style:style style:name="P187" style:parent-style-name="Standard" style:family="paragraph">
      <style:paragraph-properties fo:text-align="justify"/>
      <style:text-properties fo:font-size="13pt" style:font-size-asian="13pt" style:font-size-complex="13pt"/>
    </style:style>
    <style:style style:name="P188" style:parent-style-name="Standard" style:family="paragraph">
      <style:paragraph-properties fo:text-align="justify"/>
      <style:text-properties fo:font-size="13pt" style:font-size-asian="13pt" style:font-size-complex="13pt"/>
    </style:style>
    <style:style style:name="P189" style:parent-style-name="Standard" style:family="paragraph">
      <style:paragraph-properties fo:text-align="justify"/>
      <style:text-properties fo:font-size="13pt" style:font-size-asian="13pt" style:font-size-complex="13pt" style:text-underline-type="single" style:text-underline-style="solid" style:text-underline-width="auto" style:text-underline-mode="continuous"/>
    </style:style>
    <style:style style:name="P190" style:parent-style-name="Standard" style:family="paragraph">
      <style:paragraph-properties fo:text-align="justify"/>
      <style:text-properties fo:font-size="13pt" style:font-size-asian="13pt" style:font-size-complex="13pt"/>
    </style:style>
    <style:style style:name="P191" style:parent-style-name="Standard" style:family="paragraph">
      <style:paragraph-properties fo:text-align="justify"/>
      <style:text-properties fo:font-size="13pt" style:font-size-asian="13pt" style:font-size-complex="13pt"/>
    </style:style>
    <style:style style:name="P192" style:parent-style-name="Standard" style:family="paragraph">
      <style:paragraph-properties fo:text-align="justify"/>
    </style:style>
    <style:style style:name="P193" style:parent-style-name="Standard" style:family="paragraph">
      <style:paragraph-properties fo:text-align="justify"/>
      <style:text-properties fo:font-size="13pt" style:font-size-asian="13pt" style:font-size-complex="13pt" style:text-underline-type="single" style:text-underline-style="solid" style:text-underline-width="auto" style:text-underline-mode="continuous"/>
    </style:style>
    <style:style style:name="P194" style:parent-style-name="Standard" style:family="paragraph">
      <style:paragraph-properties fo:text-align="justify"/>
    </style:style>
    <style:style style:name="P195" style:parent-style-name="Standard" style:family="paragraph">
      <style:paragraph-properties fo:text-align="justify" fo:line-height="115%"/>
      <style:text-properties fo:font-size="13pt" style:font-size-asian="13pt" style:font-size-complex="13pt"/>
    </style:style>
    <style:style style:name="P196" style:parent-style-name="Standard" style:family="paragraph">
      <style:paragraph-properties fo:text-align="justify" fo:line-height="115%"/>
      <style:text-properties fo:font-size="13pt" style:font-size-asian="13pt" style:font-size-complex="13pt"/>
    </style:style>
    <style:style style:name="P197"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98"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99"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200"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201" style:parent-style-name="Fuentedepárrafopredeter." style:family="text">
      <style:text-properties fo:font-size="13pt" style:font-size-asian="13pt" style:font-size-complex="13pt"/>
    </style:style>
  </office:automatic-styles>
  <office:body>
    <office:text text:use-soft-page-breaks="true">
      <text:p text:style-name="P1">Reglamento</text:p>
      <text:p text:style-name="P4"/>
      <text:p text:style-name="P5"/>
      <text:p text:style-name="P6">Existe un marco reglamentario en consonancia con el espíritu que anima nuestra casa, éste tiene como base lograr una convivencia armoniosa, de respeto, solidaridad y<text:s/>confianza mutua.</text:p>
      <text:p text:style-name="P7"/>
      <text:p text:style-name="P8">Este reglamento sugiere Pautas de Comportamiento.</text:p>
      <text:p text:style-name="P9">Se aplicará en la medida de que no interfiera con Leyes, Decretos o Resoluciones que determinen otra forma de proceder; o se establezcan reglas de convivencia modificativas de común acuerdo entre las partes.</text:p>
      <text:p text:style-name="P10"/>
      <text:p text:style-name="P11"/>
      <text:p text:style-name="P12"/>
      <text:p text:style-name="P13">Objetivos generales</text:p>
      <text:p text:style-name="P14"/>
      <text:p text:style-name="P15">Los objetivos generales de la Residencia son:</text:p>
      <text:p text:style-name="P16"/>
      <text:p text:style-name="P17">-Estimular en los residentes el espíritu de responsabilidad a través del estudio y aprovechamiento académico profesional.</text:p>
      <text:p text:style-name="P18">-Prestar a los Residentes un servicio<text:s/>cultural y aportarles una formación integral que estimule su maduración personal y social y su sentido crítico.</text:p>
      <text:p text:style-name="P19">-Facilitar a los Residentes una formación complementaria de los estudios que cursen.</text:p>
      <text:p text:style-name="P20">-Promover el diálogo interdisciplinario y entre diversos estamentos y grupos sociales.</text:p>
      <text:p text:style-name="P21"/>
      <text:p text:style-name="P22">Para conseguir estos objetivos la auto-formación, el diálogo, la libertad, la responsabilidad y el trabajo en equipo son los medios fundamentales.</text:p>
      <text:p text:style-name="P23"/>
      <text:p text:style-name="P24">Líneas de acción</text:p>
      <text:p text:style-name="P25"/>
      <text:p text:style-name="P26">Las Líneas de acción son las siguientes:</text:p>
      <text:p text:style-name="P27">-Organización personal del tiempo (clases estudio, etc.) y su uso responsable.</text:p>
      <text:p text:style-name="P28">-Espíritu de superación.</text:p>
      <text:p text:style-name="P29">-Concepto de la propia dignidad. Respeto como forma básica y clave de la convivencia.</text:p>
      <text:p text:style-name="P30">-Establecer un ambiente de tolerancia y respeto a la dignidad ajena y a sus derechos.</text:p>
      <text:p text:style-name="P31">-Mejora de la comunicación con los demás y con el medio.</text:p>
      <text:p text:style-name="P32">-Apertura a la interdisciplinariedad y el mundo de la cultura en general.</text:p>
      <text:p text:style-name="P33">-Favorecer todo lo que sea trabajo o estudio en equipo.</text:p>
      <text:p text:style-name="P34">-Abrir lugar a las iniciativas y a su discusión crítica.</text:p>
      <text:p text:style-name="P35">-Apertura a<text:s/>la realidad global (social, cultural, religiosa, etc.) analizándola críticamente y experimentándola prácticamente.</text:p>
      <text:p text:style-name="P36">-Favorecer el encuentro y la colaboración con otras residencias y con otras instituciones de la sociedad.</text:p>
      <text:p text:style-name="P37"/>
      <text:p text:style-name="P38">El presente reglamento regirá<text:s/>desde su firma, el mismo posee naturaleza convencional y es vinculante para ambas partes.</text:p>
      <text:p text:style-name="P39">El incumplimiento de lo establecido en el presente reglamento por parte de los residentes aparejara sanciones, que irán desde una simple amonestación a la expulsión de la residencia. La sanción a un residente será comunicada, en primera instancia al propio involucrado y, posteriormente, a los padres o tutores.</text:p>
      <text:p text:style-name="P40"/>
      <text:p text:style-name="P41">De orden y convivencia</text:p>
      <text:p text:style-name="P42"/>
      <text:list text:style-name="WWNum6" text:continue-numbering="true">
        <text:list-item>
          <text:p text:style-name="P43">El horario de funcionamiento de la residencia será de 07:00 a 24:00 horas, respetándose el horario de 23:00 a 07:00 horas para el descanso. Desde las 23 hasta las 7 horas las ventanas permanecerán cerradas, la radio y televisión deben estar con un volumen tal que no moleste a los que estén descansando y/o estudiando. La puerta de calle debe permanecer cerrada con llave las 24 horas.</text:p>
        </text:list-item>
        <text:list-item>
          <text:p text:style-name="P44">Las personas ajenas a la residencia ingresarán bajo la responsabilidad del residente que les permita acceder, y únicamente hasta las 23:00 horas, quedando prohibido el acceso a los dormitorios. Cualquier persona<text:s/>ajena debe ir siempre acompañado de su amigo residente.</text:p>
        </text:list-item>
        <text:list-item>
          <text:p text:style-name="P45"><text:span text:style-name="T46">Los residentes tendrán habitaciones compartidas/individuales con placard donde guardarán sus objetos personales. El orden del mismo será responsabilidad del residente. Está prohibido poner candado o<text:s/></text:span><text:span text:style-name="T47">cerrar con llave adicional la puerta del dormitorio. El residente deberá acondicionar sus objetos personales todos los días. Se hará una inspección periódica para comprobar el orden en las habitaciones y placares. El desorden continuo será considerado falt</text:span><text:span text:style-name="T48">a leve.</text:span></text:p>
        </text:list-item>
        <text:list-item>
          <text:p text:style-name="P49">Los residentes tendrán derecho al uso de la cocina, microondas, heladera, lavarropas, TV, cama, colchón, placard, escritorio y un juego de llaves que será de su responsabilidad.</text:p>
        </text:list-item>
        <text:list-item>
          <text:p text:style-name="P50">Cada residente tendrá el derecho a hacer 50 copias por mes con la<text:s/>impresora.</text:p>
        </text:list-item>
        <text:list-item>
          <text:p text:style-name="P51">Será responsabilidad exclusiva de los residentes el orden de sus objetos personales, dentro y fuera de su habitación.</text:p>
        </text:list-item>
        <text:list-item>
          <text:p text:style-name="P52">La residencia no se hace responsable por la falta de objetos personales y bienes de valor de los residentes, siendo responsabilidad exclusiva de estos el cuidado de los mismos.</text:p>
        </text:list-item>
        <text:list-item>
          <text:p text:style-name="P53">Las instancias de participación en las cenas de integración, se consideran de vital importancia para suscitar el estilo de vida que perseguimos. Son el espacio para dialogar, formarse y corregirse creciendo<text:s/>como personas libres, responsables para vivir en comunidad. Las mismas se realizarán por lo menos 3 veces al año a fechas a designar por los residentes y la dirección.</text:p>
        </text:list-item>
        <text:list-item>
          <text:p text:style-name="P54">Los responsables de la residencia podrán autorizar, previa solicitud, la realización de<text:s/>reuniones festivas, en días de fin de semana. Las reuniones se harán siempre en la azotea, debiendo culminar a las 02:00hs. Los estudiantes serán responsables de la limpieza del salón una vez finalizada la reunión.</text:p>
        </text:list-item>
        <text:list-item>
          <text:p text:style-name="P55">En la sala de estudio deberá reinar en todo momento el absoluto silencio.</text:p>
        </text:list-item>
        <text:list-item>
          <text:p text:style-name="P56">Siendo la residencia un lugar destinado como fin primordial al estudio, si un residente deja de ir a clases y/o deja de estudiar, se avisará a sus padres y se les pedirá que reconsidere su estadía en la residencia.</text:p>
        </text:list-item>
        <text:list-item>
          <text:p text:style-name="P57">Todo residente que deba alejarse temporalmente de la residencia, deberá avisar al encargado de la misma, comunicando los datos que entienda pertinentes para su ubicación en caso de emergencia, así mismo deberá informar los días que por distintas razones, no pernocte en la residencia. El no cumplimiento de este punto supondrá una falta grave.</text:p>
        </text:list-item>
        <text:list-item>
          <text:p text:style-name="P58">Dentro de la residencia está prohibido fumar y consumir bebidas alcohólicas. Tener bebidas alcohólicas en las habitaciones está prohibido salvo en ocasiones especiales y con consentimiento de la dirección. Se puede fumar únicamente en la azotea.</text:p>
        </text:list-item>
        <text:list-item>
          <text:p text:style-name="P59">Se considera falta grave la falta de respeto, acoso o burla reiterada hacia un compañero. El causante de crispación será penalizado como la dirección de la residencia considere<text:s/>necesario.</text:p>
        </text:list-item>
        <text:list-item>
          <text:p text:style-name="P60">El hogar se reserva el derecho de admisión y/o exclusión de los residentes, como de modificar el reglamento si así lo amerita la buena convivencia del hogar.</text:p>
        </text:list-item>
        <text:list-item>
          <text:p text:style-name="P61">Cinco observaciones equivalen a una amonestación. Con cinco amonestaciones queda fuera<text:s/>del hogar, sin importar la altura del año lectivo.</text:p>
        </text:list-item>
        <text:list-item>
          <text:p text:style-name="P62">El residente se obliga a pagar la mensualidad, del primero al diez de cada mes. Asimismo, se fija un periodo mínimo de permanencia de dos meses, por lo que el residente queda obligado a pagar un mínimo de<text:s/>dos mensualidades aun en caso de abandonar voluntariamente la residencia antes de cumplido dicho lapso de tiempo. Al entrar por primera vez, el residente deberá depositar como fianza dos mensualidades que serán consideradas como la forma de paga de los últimos dos meses del lapso de estadía del residente.</text:p>
        </text:list-item>
        <text:list-item>
          <text:p text:style-name="P63">En caso de incumplimiento del pago mensual en estado de buen pagador (en los diez primeros días), se abonará un recargo de aproximadamente un 6%.</text:p>
        </text:list-item>
        <text:list-item>
          <text:p text:style-name="P64">Por año el residente deberá abonar doce mensualidades (enero a diciembre). Por lo que, a los efectos de conservar su lugar para el siguiente año, el residente deberá haber pagado las doce mensualidades correspondientes a dicho año calendario. Al finalizar un semestre, la dirección con suficiente antelación, editará una lista de los residentes que pueden quedarse (si lo desean) el siguiente semestre. El residente que no esté en la lista no podrá volver el próximo semestre.</text:p>
        </text:list-item>
        <text:list-item>
          <text:p text:style-name="P65">Por ningún motivo los residentes podrán alojar en sus piezas a personas extrañas, ajenas a la<text:s/>residencia, incluso cuando se trate de familiares, cónyuges, etc.</text:p>
        </text:list-item>
        <text:list-item>
          <text:p text:style-name="P66">El residente se compromete a permanecer en la residencia un semestre completo de enero a junio o de julio a diciembre. El incumplimiento de ésta cláusula, supondrá la pérdida de la cuota inicial que paga para reservar un semestre.</text:p>
        </text:list-item>
        <text:list-item>
          <text:p text:style-name="P67">Si un residente es expulsado, la cuota de entrada no tendrá devolución.</text:p>
        </text:list-item>
        <text:list-item>
          <text:p text:style-name="P68">Las obligaciones de quienes prestan el servicio en la residencia son las siguientes:  </text:p>
        </text:list-item>
      </text:list>
      <text:p text:style-name="P69">Brindar el servicio por mes calendario, incluyendo los sábados, domingos y días feriados.</text:p>
      <text:p text:style-name="P70">Ofrecer las condiciones para que el residente pueda realizar las tareas propias de su formación.</text:p>
      <text:p text:style-name="P71"><text:span text:style-name="T72">Respetar la privacidad de todos</text:span><text:span text:style-name="T73"><text:s/>los residentes.</text:span></text:p>
      <text:p text:style-name="P74"/>
      <text:p text:style-name="P75">Limpieza</text:p>
      <text:list text:style-name="WWNum7" text:continue-numbering="true">
        <text:list-item>
          <text:p text:style-name="P76">Los residentes deben velar por mantener el orden y aseo<text:s/>especialmente en la cocina y en áreas comunes para facilitar la convivencia.</text:p>
        </text:list-item>
        <text:list-item>
          <text:p text:style-name="P77">La residencia se hará cargo de la limpieza lunes, martes, jueves, viernes y sábado de los lugares de uso común.</text:p>
        </text:list-item>
        <text:list-item>
          <text:p text:style-name="P78">El personal de limpieza no responderá bajo ningún concepto al requerimiento de interés particular de los residentes, salvo autorización de la Dirección.</text:p>
        </text:list-item>
        <text:list-item>
          <text:p text:style-name="P79">Los utensilios de cocina deberán ser lavados y ordenados inmediatamente después de haber sido utilizados por el residente. No se permitirá a los residentes, retirar cualquier tipo de cubiertos o vajilla del comedor ni comer fuera de los lugares habilitados para ello. El incumplimiento de esta norma reiteradamente será considerado falta grave.</text:p>
        </text:list-item>
        <text:list-item>
          <text:p text:style-name="P80">Los residentes deben acreditar Asistencia Médica Privada o Ministerio de Salud Pública; así como declarar en caso de tener que administrarse medicación o padecer alguna enfermedad crónica.</text:p>
        </text:list-item>
      </text:list>
      <text:p text:style-name="P81"/>
      <text:p text:style-name="P82">Inmueble y mobiliario</text:p>
      <text:list text:style-name="WWNum1" text:continue-numbering="true">
        <text:list-item>
          <text:p text:style-name="P83">Las reparaciones o sustituciones de bienes de la residencia que deban efectuarse debido a negligencia de los residentes, deberán ser abonadas en un plazo de 30 días por el/los causante/s. Vencido dicho plazo, se dará traslado de la situación a los padres. Si ninguno de los residentes asume la responsabilidad, como última medida el costo será prorrateado entre los mismos.</text:p>
        </text:list-item>
        <text:list-item>
          <text:p text:style-name="P84">Al ser<text:s/>las habitaciones lugares privados y de uso exclusivo de sus ocupantes, éstos serán los responsables directos de todos los muebles y enseres que existan en las mismas.</text:p>
        </text:list-item>
        <text:list-item>
          <text:p text:style-name="P85">Se prohíbe la instalación de afiches, calcomanías o cualquier elemento que demuestre ideologías políticas o religiosas, que puedan generar roces dentro de la comunidad.</text:p>
        </text:list-item>
        <text:list-item>
          <text:p text:style-name="P86">No se permite la colocación de publicaciones y adornos, con chinchetas, clavos, colas, pegamentos y adhesivos que puedan dañar o deteriorar el mobiliario, paredes, puertas,<text:s/>ventanas, etc., de la residencia.</text:p>
        </text:list-item>
        <text:list-item>
          <text:p text:style-name="P87">No se permite tener en las habitaciones objetos que no estén relacionados con el estudio, animales ni pequeños electrodomésticos.</text:p>
        </text:list-item>
        <text:list-item>
          <text:p text:style-name="P88">Los responsables de la residencia deberán supervisar la utilización de fuentes energéticas,<text:s/>teniendo potestad suficiente para evitar consumos innecesarios.</text:p>
        </text:list-item>
        <text:list-item>
          <text:p text:style-name="P89">El equipo que debe traer es: ropa de cama (2 juegos), almohada, cubre colchón, efectos personales y plato, vaso y cubiertos para uso personal.</text:p>
        </text:list-item>
      </text:list>
      <text:p text:style-name="P90"/>
      <text:p text:style-name="P91">Apoyo</text:p>
      <text:list text:style-name="WWNum2" text:continue-numbering="true">
        <text:list-item>
          <text:p text:style-name="P92">Aquellos que quieran realizar nivelación de estudios, deben presentar carné de notas y solicitar el servicio al tutor de la residencia (costo aparte).</text:p>
        </text:list-item>
        <text:list-item>
          <text:p text:style-name="P93">Orientación psicológica en las áreas educativas, vocacional y laboral (costo aparte).</text:p>
        </text:list-item>
        <text:list-item>
          <text:p text:style-name="P94">Apoyo en los temas de convivencia, permanencia en Montevideo<text:s/>e inserción en la sociedad se brindará en forma gratuita a quien así lo solicite.</text:p>
        </text:list-item>
        <text:list-item>
          <text:p text:style-name="P95">Quienes deseen contratar un régimen especial de comidas, de lavandería o de otro tipo, deberán consultarlo con el director de la residencia.</text:p>
        </text:list-item>
      </text:list>
      <text:p text:style-name="P96">Comunicación</text:p>
      <text:p text:style-name="P97">Los tablones de<text:s/>anuncios estarán a disposición de todos los residentes. Todo aquel que desee colocar algún anuncio o comunicado deberá solicitarlo y firmarlo para responsabilizarse de su contenido. El incumplimiento de estas normas lleva implícita la retirada del mismo.</text:p>
      <text:list text:style-name="WWNum3" text:continue-numbering="true">
        <text:list-item>
          <text:p text:style-name="P98">Animamos a que nuestros residentes formulen ante la dirección de la residencia cuantas iniciativas, sugerencias y reclamaciones estime oportunas.</text:p>
        </text:list-item>
      </text:list>
      <text:p text:style-name="P99"/>
      <text:p text:style-name="P100">RÉGIMEN DISCIPLINARIO</text:p>
      <text:p text:style-name="P101"/>
      <text:p text:style-name="P102">SON FALTAS MUY GRAVES</text:p>
      <text:p text:style-name="P103">La comisión de cualquier delito de los que dan lugar a procedimiento judicial, así como las injurias graves que tengan repercusión en el ámbito residencial.</text:p>
      <text:list text:style-name="WWNum4" text:continue-numbering="true">
        <text:list-item>
          <text:p text:style-name="P104">El consumo de drogas, sustancias (estupefacientes o psicotrópicas) o la incitación a otras personas a su consumo. Así mismo la mera tenencia de tales sustancias, se<text:s/>considera cometida a tal falta, aunque su autor no sea adicto o consumidor habitual.</text:p>
        </text:list-item>
        <text:list-item>
          <text:p text:style-name="P105">La embriaguez.</text:p>
        </text:list-item>
        <text:list-item>
          <text:p text:style-name="P106">La expulsión del centro de estudios por razones disciplinarias.</text:p>
        </text:list-item>
      </text:list>
      <text:p text:style-name="P107"/>
      <text:p text:style-name="P108">Cometer cualquiera de estas faltas graves supondrá la baja como residente.</text:p>
      <text:p text:style-name="P109"/>
      <text:p text:style-name="P110">El Director<text:s/>General de la Residencia, oído al propio residente o su representante legal, cuando haya conocido la comisión de alguna de las faltas mencionadas en los apartados del 1 al 4 de la presente sección, podrá disponer, como medida cautelar provisional, el abandono de la residencia por parte del infractor con carácter inmediato.</text:p>
      <text:p text:style-name="P111">De la referida expulsión temporal, no será inferior a siete días, ni superior a quince.</text:p>
      <text:p text:style-name="P112">En todo caso la baja o expulsión definitiva deberá ser propuesta al Director de la Residencia y al<text:s/>interesado, sus padres o a su representante legal.</text:p>
      <text:p text:style-name="P113">En cualquier caso, la imposición de sanciones para faltas consideradas muy graves será ratificada por el Director de la residencia.</text:p>
      <text:p text:style-name="P114"/>
      <text:p text:style-name="P115">SON FALTAS GRAVES</text:p>
      <text:p text:style-name="P116">El trato desconsiderado con el personal que presta sus<text:s/>servicios en el centro o cualquier otro miembro de la comunidad residencial.</text:p>
      <text:list text:style-name="WWNum5" text:continue-numbering="true">
        <text:list-item>
          <text:p text:style-name="P117">La agresión que origine lesiones leves o suponga trato vejatorio al personal que presta sus servicios en el centro o a cualquier miembro de la comunidad residencial.</text:p>
        </text:list-item>
        <text:list-item>
          <text:p text:style-name="P118">El causar<text:s/>maliciosamente daños al edificio, instalaciones o mobiliario de la residencia o causarlos por mal uso.</text:p>
        </text:list-item>
        <text:list-item>
          <text:p text:style-name="P119">El desacato formal y público a la autoridad de la residencia, cualquiera que sea el rango de la misma.</text:p>
        </text:list-item>
        <text:list-item>
          <text:p text:style-name="P120">El hurto.</text:p>
        </text:list-item>
        <text:list-item>
          <text:p text:style-name="P121">El incumplimiento reiterado de las normas especificadas en el reglamento de la residencia.</text:p>
        </text:list-item>
        <text:list-item>
          <text:p text:style-name="P122">El manipular sin autorización los controladores de la calefacción.</text:p>
        </text:list-item>
        <text:list-item>
          <text:p text:style-name="P123">La reiteración de tres faltas graves podrá considerarse falta muy grave.</text:p>
        </text:list-item>
      </text:list>
      <text:p text:style-name="P124"/>
      <text:p text:style-name="P125">El Director apreciará la mayor o menor gravedad de la falta cometida, e impondrá la pérdida de alguno o todos los derechos del residente, incluido el derecho de alojamiento y manutención por un periodo no superior a 15 días, previo informe preceptivo del interesado o de su representante legal.</text:p>
      <text:p text:style-name="P126"/>
      <text:p text:style-name="P127">SON FALTAS LEVES</text:p>
      <text:list text:style-name="WWNum5" text:continue-numbering="true">
        <text:list-item>
          <text:list>
            <text:list-item>
              <text:p text:style-name="P128">Cualquier falta de las consideradas graves en la que no se aprecie intencionalidad del causante.</text:p>
            </text:list-item>
            <text:list-item>
              <text:p text:style-name="P129">El incumplimiento ocasional de alguno de los deberes de residente, por ejemplo: el no lavado de cubiertos, haber dejado la puerta general abierta tras un descuido, etc.</text:p>
            </text:list-item>
            <text:list-item>
              <text:p text:style-name="P130">No prestar la atención debida a las indicaciones de los responsables de la residencia cuando sea de forma aislada u ocasional en cuestiones de importancia menor.</text:p>
            </text:list-item>
            <text:list-item>
              <text:p text:style-name="P131">La reiteración de tres faltas leves se considerará falta grave.</text:p>
            </text:list-item>
            <text:list-item>
              <text:p text:style-name="P132"/>
            </text:list-item>
          </text:list>
        </text:list-item>
      </text:list>
      <text:p text:style-name="P133">Se sancionará con llamada<text:s/>de atención privada por parte de la Dirección.</text:p>
      <text:p text:style-name="P134"/>
      <text:p text:style-name="P135"><text:span text:style-name="T136">Costo del Servicio Cordón 2021</text:span></text:p>
      <text:p text:style-name="P137"/>
      <text:p text:style-name="P138">Los siguientes valores serán vigentes desde Enero 2021 hasta Diciembre 2021. A dichos montos no se le agregará ningún otro tipo de cargo adicional. Todos los servicios<text:s/>ofrecidos anteriormente, ya se encuentran contenidos.</text:p>
      <text:p text:style-name="P139"/>
      <text:p text:style-name="P140">Habitaciones compartidas (entre 2 personas).</text:p>
      <text:p text:style-name="P141"/>
      <text:p text:style-name="P142"><text:span text:style-name="T143">El costo para el año 2021 es de pesos uruguayos doce mil quinientos ($ 12,500) al mes, (éste es el valor correspondiente al pago por débito automático y/o<text:s/></text:span><text:span text:style-name="T144">antes del 10 de cada mes).</text:span></text:p>
      <text:p text:style-name="P145"/>
      <text:p text:style-name="P146"><text:span text:style-name="T147">Los pagos fuera de fecha (después del 10 de cada mes) perderán la bonificación por pago en fecha y se deberán abonar pesos urugua</text:span><text:span text:style-name="T148">yos trece mil doscientos ($ 13,2</text:span><text:span text:style-name="T149">00).</text:span></text:p>
      <text:p text:style-name="P150"/>
      <text:p text:style-name="P151"><text:span text:style-name="T152">Por pago contado de los doce meses por adelantado, el precio<text:s/></text:span><text:span text:style-name="T153">es de $ 125.000. -</text:span></text:p>
      <text:p text:style-name="P154"/>
      <text:p text:style-name="P155">Habitación individual</text:p>
      <text:p text:style-name="P156"/>
      <text:p text:style-name="P157"><text:span text:style-name="T158">Para la alternativa de la habitación individual el costo para el año 2020 es de pesos uruguayos catorce mil ochocientos ($ 14,800) al mes (éste es el valor correspondiente al pago por débito automático y/o antes d</text:span><text:span text:style-name="T159">el 10 de cada mes).</text:span></text:p>
      <text:p text:style-name="P160"/>
      <text:p text:style-name="P161">Los pagos fuera de fecha (después del 10 de cada mes) perderán la bonificación por pago en fecha y se deberán abonar pesos uruguayos quince mil<text:s/>quinientos ($ 15,500).</text:p>
      <text:p text:style-name="P162"/>
      <text:p text:style-name="P163">Por pago contado de los doce meses por adelantado, el precio es de<text:s/>$ 148,000. –</text:p>
      <text:p text:style-name="P164"/>
      <text:p text:style-name="P165">Habitación Individual Especial</text:p>
      <text:p text:style-name="P166"/>
      <text:p text:style-name="P167">Para la alternativa especial, el costo para el año 2021 es de pesos uruguayos quince mil trecientos ($15,300) al mes (éste es el valor correspondiente al pago por débito automático y/o antes del 10 de cada mes).</text:p>
      <text:p text:style-name="P168"/>
      <text:p text:style-name="P169">Los pagos fuera de fecha (después del 10 de cada mes) perderán la bonificación por pago en fecha y se deberán abonar pesos uruguayos<text:s/>dieciséis mil ($ 16,000).</text:p>
      <text:p text:style-name="P170"/>
      <text:p text:style-name="P171">Por pago contado de los doce meses por adelantado, el precio es de $ 153.000.-</text:p>
      <text:p text:style-name="P172"/>
      <text:p text:style-name="P173">Formas de pago</text:p>
      <text:p text:style-name="P174"/>
      <text:p text:style-name="P175">La seña y los pagos pueden realizarse mediante depósito en la cuenta corriente<text:s/></text:p>
      <text:p text:style-name="P176"><text:span text:style-name="T177">Nº 4820894 Suc. 71 de Diego Martínez en el Banco Santander, o en la cuenta BROU Nº 189-0289847 (luego de actualización del sistema del BROU:<text:s/></text:span><text:span text:style-name="T178">1563272 - 00001)</text:span></text:p>
      <text:p text:style-name="P179">Luego se debe enviar el depósito escaneado o fotocopiado para validar el pago.</text:p>
      <text:p text:style-name="P180"/>
      <text:p text:style-name="P181">También se puede abonar en efectivo o con cheque en la residencia.</text:p>
      <text:p text:style-name="P182"/>
      <text:p text:style-name="P183">Existe la alternativa de débito automático.</text:p>
      <text:p text:style-name="P184"/>
      <text:p text:style-name="P185">Costo del mes de Enero</text:p>
      <text:p text:style-name="P186"/>
      <text:p text:style-name="P187">Aquellos residentes que permanezcan para<text:s/>el año siguiente, abonarán las tarifas correspondientes a Enero al 50 % del precio estipulado.</text:p>
      <text:p text:style-name="P188"/>
      <text:p text:style-name="P189">Beneficio por estadía</text:p>
      <text:p text:style-name="P190"/>
      <text:p text:style-name="P191">Desde el momento en que un residente alcanza los 24 meses viviendo en nuestras residencias, se hace acreedor de un beneficio en el pago de su cuota. Se aplicará un descuento del 10% sobre la tarifa a pagar. Este beneficio continúa hasta el día en que el residente deje de vivir en nuestras residencias.</text:p>
      <text:p text:style-name="P192"/>
      <text:p text:style-name="P193">Reserva y Fondo de Garantía</text:p>
      <text:p text:style-name="P194"/>
      <text:p text:style-name="P195">La reserva es de dos meses, no tiene devolución y se considera como parte de pago de los<text:s/>últimos 2<text:s/>mes del período estimado de permanencia.</text:p>
      <text:p text:style-name="P196">También existe un depósito de 1000 pesos que se devuelve luego de la entrega de llaves y haber cerciorado que todo lo entregado al residente se encuentre en buen estado.</text:p>
      <text:p text:style-name="P197"/>
      <text:p text:style-name="P198">Firma del residente:</text:p>
      <text:p text:style-name="P199">Aclaración:</text:p>
      <text:p text:style-name="P200"><text:span text:style-name="T201">Cédu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0416in"/>
      <style:text-properties fo:font-weight="bold" style:font-weight-asian="bold"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keep-together="always" fo:margin-top="0.1666in" fo:margin-bottom="0.0416in"/>
      <style:text-properties fo:font-weight="bold" style:font-weight-asian="bold" fo:font-style="italic" style:font-style-asian="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keep-together="always" fo:margin-top="0.1666in" fo:margin-bottom="0.0416in"/>
      <style:text-properties fo:font-weight="bold" style:font-weight-asian="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keep-together="always" fo:margin-top="0.1666in" fo:margin-bottom="0.0416in"/>
      <style:text-properties fo:font-weight="bold" style:font-weight-asian="bold" fo:font-size="14pt" style:font-size-asian="14pt" style:font-size-complex="14pt" fo:hyphenate="false"/>
    </style:style>
    <style:style style:name="Título5" style:display-name="Título 5" style:family="paragraph" style:parent-style-name="Standard" style:next-style-name="Standard" style:default-outline-level="5">
      <style:paragraph-properties fo:keep-with-next="always" fo:keep-together="always" fo:margin-top="0.1666in" fo:margin-bottom="0.0416in"/>
      <style:text-properties fo:font-weight="bold" style:font-weight-asian="bold" fo:font-style="italic" style:font-style-asian="italic" fo:font-size="13pt" style:font-size-asian="13pt" style:font-size-complex="13pt" fo:hyphenate="false"/>
    </style:style>
    <style:style style:name="Título6" style:display-name="Título 6" style:family="paragraph" style:parent-style-name="Standard" style:next-style-name="Standard" style:default-outline-level="6">
      <style:paragraph-properties fo:keep-with-next="always" fo:keep-together="always" fo:margin-top="0.1666in" fo:margin-bottom="0.0416in"/>
      <style:text-properties fo:font-weight="bold" style:font-weight-asian="bold"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ítulo" style:display-name="Título"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ncabezado" style:display-name="Encabezado" style:family="paragraph" style:parent-style-name="Standard">
      <style:text-properties fo:hyphenate="false"/>
    </style:style>
    <style:style style:name="Piedepágina" style:display-name="Pie de página" style:family="paragraph" style:parent-style-name="Standard">
      <style:text-properties fo:hyphenate="false"/>
    </style:style>
    <style:style style:name="ListLabel1" style:display-name="ListLabel 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 style:display-name="ListLabel 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 style:display-name="ListLabel 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 style:display-name="ListLabel 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 style:display-name="ListLabel 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 style:display-name="ListLabel 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7" style:display-name="ListLabel 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8" style:display-name="ListLabel 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9" style:display-name="ListLabel 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0" style:display-name="ListLabel 10"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1" style:display-name="ListLabel 1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2" style:display-name="ListLabel 1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3" style:display-name="ListLabel 1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9" style:display-name="ListLabel 2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0" style:display-name="ListLabel 30"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1" style:display-name="ListLabel 3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2" style:display-name="ListLabel 3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3" style:display-name="ListLabel 3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4" style:display-name="ListLabel 3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5" style:display-name="ListLabel 3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6" style:display-name="ListLabel 3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7" style:display-name="ListLabel 3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4" style:display-name="ListLabel 4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5" style:display-name="ListLabel 4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6" style:display-name="ListLabel 4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3pt" style:font-size-asian="13pt" style:font-size-complex="10pt" style:text-underline-type="none" style:text-underline-color="font-color"/>
    </style:style>
    <style:style style:name="ListLabel47" style:display-name="ListLabel 4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8" style:display-name="ListLabel 4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9" style:display-name="ListLabel 4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0" style:display-name="ListLabel 50"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1" style:display-name="ListLabel 5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2" style:display-name="ListLabel 5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3" style:display-name="ListLabel 5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4" style:display-name="ListLabel 5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5" style:display-name="ListLabel 5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2" style:display-name="ListLabel 6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1" style:display-name="WWNum1">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4" text:style-name="WW_CharLFO2LVL4"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5" text:style-name="WW_CharLFO2LVL5"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6" text:style-name="WW_CharLFO2LVL6"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7" text:style-name="WW_CharLFO2LVL7"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8" text:style-name="WW_CharLFO2LVL8"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9" text:style-name="WW_CharLFO2LVL9"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style>
    <style:style style:name="WW_CharLFO3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2" style:display-name="WWNum2">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4" text:style-name="WW_CharLFO3LVL4"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5" text:style-name="WW_CharLFO3LVL5"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6" text:style-name="WW_CharLFO3LVL6"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7" text:style-name="WW_CharLFO3LVL7"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8" text:style-name="WW_CharLFO3LVL8"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9" text:style-name="WW_CharLFO3LVL9"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style>
    <style:style style:name="WW_CharLFO4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3" style:display-name="WWNum3">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4" text:style-name="WW_CharLFO4LVL4"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5" text:style-name="WW_CharLFO4LVL5"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6" text:style-name="WW_CharLFO4LVL6"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7" text:style-name="WW_CharLFO4LVL7"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8" text:style-name="WW_CharLFO4LVL8"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9" text:style-name="WW_CharLFO4LVL9"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style>
    <style:style style:name="WW_CharLFO5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4" style:display-name="WWNum4">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4" text:style-name="WW_CharLFO5LVL4"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5" text:style-name="WW_CharLFO5LVL5"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6" text:style-name="WW_CharLFO5LVL6"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7" text:style-name="WW_CharLFO5LVL7"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8" text:style-name="WW_CharLFO5LVL8"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9" text:style-name="WW_CharLFO5LVL9"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style>
    <style:style style:name="WW_CharLFO6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5" style:display-name="WWNum5">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4" text:style-name="WW_CharLFO6LVL4"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5" text:style-name="WW_CharLFO6LVL5"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6" text:style-name="WW_CharLFO6LVL6"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7" text:style-name="WW_CharLFO6LVL7"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8" text:style-name="WW_CharLFO6LVL8"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9" text:style-name="WW_CharLFO6LVL9"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style>
    <style:style style:name="WW_CharLFO7LVL1"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3pt" style:font-size-asian="13pt" style:font-size-complex="10pt" style:text-underline-type="none" style:text-underline-color="font-color"/>
    </style:style>
    <style:style style:name="WW_CharLFO7LVL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7LVL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7LVL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7LVL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7LVL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7LVL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7LVL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7LVL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6" style:display-name="WWNum6">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4" text:style-name="WW_CharLFO7LVL4"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5" text:style-name="WW_CharLFO7LVL5"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6" text:style-name="WW_CharLFO7LVL6"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7" text:style-name="WW_CharLFO7LVL7"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8" text:style-name="WW_CharLFO7LVL8"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9" text:style-name="WW_CharLFO7LVL9"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style>
    <style:style style:name="WW_CharLFO8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7" style:display-name="WWNum7">
      <text:list-level-style-number text:level="1" text:style-name="WW_CharLFO8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4" text:style-name="WW_CharLFO8LVL4"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5" text:style-name="WW_CharLFO8LVL5"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6" text:style-name="WW_CharLFO8LVL6"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7" text:style-name="WW_CharLFO8LVL7"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8" text:style-name="WW_CharLFO8LVL8"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9" text:style-name="WW_CharLFO8LVL9"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widows="0" fo:orphans="0" fo:text-align="end"/>
    </style:style>
    <style:style style:name="P3" style:parent-style-name="Standard" style:family="paragraph">
      <style:paragraph-properties fo:widows="0" fo:orphans="0" fo:margin-bottom="0.1388in" fo:line-height="115%"/>
    </style:style>
  </office:automatic-styles>
  <office:master-styles>
    <style:master-page style:name="MP0" style:page-layout-name="PL0">
      <style:header>
        <text:p text:style-name="P2">Enero, 2021</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illy</dc:creator>
    <meta:creation-date>2017-01-19T15:02:00Z</meta:creation-date>
    <dc:date>2020-12-10T13:31:00Z</dc:date>
    <meta:template xlink:href="Normal" xlink:type="simple"/>
    <meta:editing-cycles>18</meta:editing-cycles>
    <meta:editing-duration>PT25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4" meta:word-count="2582" meta:character-count="17269" meta:row-count="122" meta:non-whitespace-character-count="14721"/>
  </office:meta>
</office:document-meta>
</file>